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officeooo:rsid="001a0475" officeooo:paragraph-rsid="001a2cde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officeooo:rsid="001a0475" officeooo:paragraph-rsid="001a2cde" style:font-size-asian="14pt" style:font-size-complex="14pt"/>
    </style:style>
    <style:style style:name="T1" style:family="text">
      <style:text-properties officeooo:rsid="001a2cde"/>
    </style:style>
    <style:style style:name="T2" style:family="text">
      <style:text-properties fo:font-weight="bold" officeooo:rsid="001a2cde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span text:style-name="T2">ИНФОРМАЦИЯ К СВЕДЕНИЮ КАНДИДАТАМ В ВОДИТЕЛИ</text:span></text:p>
      <text:p text:style-name="P1"><text:span text:style-name="T2"/></text:p>
      <text:p text:style-name="P2"><text:tab/>В соответствии с Приказом МВД России от 20.10.2015 № 995 «Об утверждении Административного регламента Министерства внутренних дел Российской Федерации по предоставлению государственной услуги по проведению экзаменов на право управления транспортными средствами и выдаче водительских удостоверений», предусмотрена исключительно оплата государственной пошлины в размере 2000 рублей (ч. 1 п. 43 ст. 333.33 Налогового кодекса Российской Федерации). <text:span text:style-name="T1">Взимание денежных средств по иным основаниям со стороны руководства учебных организаций, противоречит требованиям действующего законодательства. Прием экзаменов на материально-технической базе учебной организации осуществляется на безвозмездной основе, без взимания дополнительных денежных средст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18S</meta:editing-duration>
    <meta:editing-cycles>4</meta:editing-cycles>
    <meta:generator>LibreOffice/5.2.3.3$Windows_X86_64 LibreOffice_project/d54a8868f08a7b39642414cf2c8ef2f228f780cf</meta:generator>
    <dc:date>2017-01-12T21:31:01.846000000</dc:date>
    <meta:document-statistic meta:table-count="0" meta:image-count="0" meta:object-count="0" meta:page-count="1" meta:paragraph-count="2" meta:word-count="91" meta:character-count="788" meta:non-whitespace-character-count="697"/>
    <meta:user-defined meta:name="Info 1"/>
    <meta:user-defined meta:name="Info 2"/>
    <meta:user-defined meta:name="Info 3"/>
    <meta:user-defined meta:name="Info 4"/>
  </office:meta>
</office:document-meta>
</file>